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2" style:family="table">
      <style:table-properties style:width="8.41cm" table:align="center"/>
    </style:style>
    <style:style style:name="Tableau2.A" style:family="table-column">
      <style:table-column-properties style:column-width="2.028cm"/>
    </style:style>
    <style:style style:name="Tableau2.B" style:family="table-column">
      <style:table-column-properties style:column-width="1.288cm"/>
    </style:style>
    <style:style style:name="Tableau2.C" style:family="table-column">
      <style:table-column-properties style:column-width="1.286cm"/>
    </style:style>
    <style:style style:name="Tableau2.E" style:family="table-column">
      <style:table-column-properties style:column-width="1.289cm"/>
    </style:style>
    <style:style style:name="Tableau2.F" style:family="table-column">
      <style:table-column-properties style:column-width="1.23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896cm" fo:margin-left="0.085cm" fo:margin-right="0.219cm" table:align="margins" style:writing-mode="lr-tb"/>
    </style:style>
    <style:style style:name="Tableau1.A" style:family="table-column">
      <style:table-column-properties style:column-width="2.649cm" style:rel-column-width="10922*"/>
    </style:style>
    <style:style style:name="Tableau1.F" style:family="table-column">
      <style:table-column-properties style:column-width="2.649cm" style:rel-column-width="10925*"/>
    </style:style>
    <style:style style:name="Tableau1.1" style:family="table-row">
      <style:table-row-properties style:min-row-height="0.453cm" fo:keep-together="auto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F1" style:family="table-cell" style:data-style-name="N0">
      <style:table-cell-properties style:vertical-align="bottom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0pt" style:font-name-asian="Times New Roman" style:font-size-asian="10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Liberation Sans" fo:font-size="10pt" style:font-name-asian="Times New Roman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4pt" style:font-name-asian="Times New Roman" style:font-size-asian="12.25pt" style:font-name-complex="Times New Roman" style:font-size-complex="14pt"/>
    </style:style>
    <style:style style:name="P5" style:family="paragraph" style:parent-style-name="Standard">
      <style:text-properties style:font-name="Liberation Sans"/>
    </style:style>
    <style:style style:name="P6" style:family="paragraph" style:parent-style-name="Standard">
      <style:text-properties style:font-name="Liberation Sans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 Sans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 Sans" fo:font-size="11pt" fo:font-style="normal" officeooo:paragraph-rsid="001997f4" style:font-name-asian="Times New Roman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 fo:padding="0cm" fo:border="none" style:shadow="none" style:text-autospace="none" style:join-border="false"/>
      <style:text-properties style:font-name="Liberation Sans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ans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 Sans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 fo:padding="0cm" fo:border="none" style:shadow="none" style:text-autospace="none" style:join-border="false"/>
      <style:text-properties style:font-name="Liberation Sans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Liberation Sans"/>
    </style:style>
    <style:style style:name="P14" style:family="paragraph" style:parent-style-name="Standard">
      <style:paragraph-properties fo:text-align="start" style:justify-single-word="false" fo:padding="0cm" fo:border="none" style:shadow="none" style:text-autospace="none" style:join-border="false"/>
      <style:text-properties style:font-name="Liberation Sans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Liberation Sans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Liberation San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97f4"/>
    </style:style>
    <style:style style:name="T4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5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8" style:family="text"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11cm" svg:stroke-color="#00d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ed_20__28_var_29__20_1" svg:stroke-width="0.016cm" svg:stroke-color="#00d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07cm" fo:min-width="0.29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07cm" fo:min-width="0.1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draw:stroke="dash" draw:stroke-dash="Dashed_20__28_var_29__20_1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ed_20__28_var_29__20_1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Exercice 1 :</text:span><text:span text:style-name="T12"> On considère la fonction </text:span><text:span text:style-name="T11">f</text:span><text:span text:style-name="T6"> définie par </text:span><text:span text:style-name="T6"><draw:frame draw:style-name="fr1" draw:name="Objet1" text:anchor-type="as-char" svg:y="-0.379cm" svg:width="1.034cm" svg:height="0.476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4">=2</text:span><text:span text:style-name="T7">x</text:span><text:span text:style-name="T7"><draw:frame draw:style-name="fr1" draw:name="Objet3" text:anchor-type="as-char" svg:y="-0.379cm" svg:width="1.506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 </text:span><text:span text:style-name="T4">pour </text:span><text:span text:style-name="T4"><draw:frame draw:style-name="fr1" draw:name="Objet2" text:anchor-type="as-char" svg:y="-0.349cm" svg:width="1.782cm" svg:height="0.439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4">.</text:span><text:span text:style-name="T7"><text:line-break/>1) </text:span><text:span text:style-name="T4">A l'aide de la calculatrice, compléter le tableau de valeurs suivant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>
          <table:table-cell table:style-name="Tableau2.A1" office:value-type="string">
            <text:p text:style-name="P1"><text:s/>x</text:p>
          </table:table-cell>
          <table:table-cell table:style-name="Tableau2.B1" office:value-type="string">
            <text:p text:style-name="P2">0</text:p>
          </table:table-cell>
          <table:table-cell table:style-name="Tableau2.C1" office:value-type="string">
            <text:p text:style-name="P2">0,5</text:p>
          </table:table-cell>
          <table:table-cell table:style-name="Tableau2.B1" office:value-type="string">
            <text:p text:style-name="P2">1</text:p>
          </table:table-cell>
          <table:table-cell table:style-name="Tableau2.E1" office:value-type="string">
            <text:p text:style-name="P2">1,5</text:p>
          </table:table-cell>
          <table:table-cell table:style-name="Tableau2.F1" office:value-type="string">
            <text:p text:style-name="P2">2</text:p>
          </table:table-cell>
        </table:table-row>
        <table:table-row>
          <table:table-cell table:style-name="Tableau2.A2" office:value-type="string">
            <text:p text:style-name="P4"><draw:frame draw:style-name="fr1" draw:name="Objet5" text:anchor-type="as-char" svg:y="-0.379cm" svg:width="1.034cm" svg:height="0.476cm" draw:z-index="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B2" office:value-type="string"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</table:table>
      <text:p text:style-name="P7">2) Tracer la courbe de la fonction sur votre calculatrice et recopier son allure, en précisant les valeurs de xmin, xmax, ymin et ymax de votre calculatrice.</text:p>
      <text:p text:style-name="P9"/>
      <text:p text:style-name="P14"><text:span text:style-name="T8">Exercice 2 : </text:span><text:span text:style-name="T5">On considère la fonction </text:span><text:span text:style-name="T10">g</text:span><text:span text:style-name="T5"> définie pour </text:span><text:span text:style-name="T5"><draw:frame draw:style-name="fr1" draw:name="Objet9" text:anchor-type="as-char" svg:y="-0.349cm" svg:width="2.27cm" svg:height="0.439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"><text:s/>par : </text:span><text:span text:style-name="T1"><draw:frame draw:style-name="fr1" draw:name="Objet7" text:anchor-type="as-char" svg:y="-0.637cm" svg:width="5.42cm" svg:height="1.041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s/></text:span></text:p>
      <text:p text:style-name="P12"><text:span text:style-name="T5">1) A l'aide de la calculatrice, compléter le tableau de valeurs suivant</text:span><text:span text:style-name="T1"> (arrondir au centième) :</text:span></text:p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11">x</text:p>
          </table:table-cell>
          <table:table-cell table:style-name="Tableau1.B1" office:value-type="float" office:value="-4">
            <text:p text:style-name="P13">-4</text:p>
          </table:table-cell>
          <table:table-cell table:style-name="Tableau1.B1" office:value-type="float" office:value="-2">
            <text:p text:style-name="P13">-2</text:p>
          </table:table-cell>
          <table:table-cell table:style-name="Tableau1.B1" office:value-type="float" office:value="0">
            <text:p text:style-name="P13">0</text:p>
          </table:table-cell>
          <table:table-cell table:style-name="Tableau1.B1" office:value-type="float" office:value="2">
            <text:p text:style-name="P13">2</text:p>
          </table:table-cell>
          <table:table-cell table:style-name="Tableau1.F1" office:value-type="float" office:value="4">
            <text:p text:style-name="P13">4</text:p>
          </table:table-cell>
        </table:table-row>
        <table:table-row table:style-name="Tableau1.1">
          <table:table-cell table:style-name="Tableau1.A2" office:value-type="string">
            <text:p text:style-name="P11">f(x)</text:p>
          </table:table-cell>
          <table:table-cell table:style-name="Tableau1.B2" office:value-type="string">
            <text:p text:style-name="P13"/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D2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F2">
            <text:p text:style-name="P13"/>
          </table:table-cell>
        </table:table-row>
      </table:table>
      <text:p text:style-name="P8"/>
      <text:p text:style-name="P8">2) Tracer la courbe de la fonction sur votre calculatrice et recopier son allure pour <text:span text:style-name="T2">x</text:span> vari<text:span text:style-name="T3">ant</text:span> entre -12 et 12</text:p>
      <text:p text:style-name="P7"/>
      <text:p text:style-name="P7">3) Zoomer sur l'origine du repère : que constatez-vous ?</text:p>
      <text:p text:style-name="P7"/>
      <text:p text:style-name="P10">Exercice 3 :</text:p>
      <text:list xml:id="list3511644413" text:style-name="L1">
        <text:list-item>
          <text:p text:style-name="P16">Tracer dans le repère ci-dessous les droites d'équation :</text:p>
          <text:p text:style-name="P16"><draw:frame draw:style-name="fr1" draw:name="Objet8" text:anchor-type="as-char" svg:y="-0.347cm" svg:width="1.753cm" svg:height="0.436cm" draw:z-index="17"><draw:object xlink:href="./Object 6" xlink:type="simple" xlink:show="embed" xlink:actuate="onLoad"/><draw:image xlink:href="./ObjectReplacements/Object 6" xlink:type="simple" xlink:show="embed" xlink:actuate="onLoad"/></draw:frame><text:s/>et <draw:frame draw:style-name="fr1" draw:name="Objet6" text:anchor-type="as-char" svg:y="-0.347cm" svg:width="1.266cm" svg:height="0.436cm" draw:z-index="10"><draw:object xlink:href="./Object 5" xlink:type="simple" xlink:show="embed" xlink:actuate="onLoad"/><draw:image xlink:href="./ObjectReplacements/Object 5" xlink:type="simple" xlink:show="embed" xlink:actuate="onLoad"/></draw:frame><text:tab/><text:tab/><text:tab/><text:tab/><draw:frame draw:style-name="fr1" draw:name="Objet10" text:anchor-type="as-char" svg:y="-0.586cm" svg:width="1.907cm" svg:height="0.953cm" draw:z-index="12"><draw:object xlink:href="./Object 9" xlink:type="simple" xlink:show="embed" xlink:actuate="onLoad"/><draw:image xlink:href="./ObjectReplacements/Object 9" xlink:type="simple" xlink:show="embed" xlink:actuate="onLoad"/></draw:frame> et <draw:frame draw:style-name="fr1" draw:name="Objet11" text:anchor-type="as-char" svg:y="-0.347cm" svg:width="2.394cm" svg:height="0.436cm" draw:z-index="13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p text:style-name="P5"><draw:g text:anchor-type="paragraph" draw:z-index="6" draw:name="Forme1" draw:style-name="gr2"><svg:desc>0::0:1:0:1:1:1:1:1:0:0:1:1:1:-3:3:1:0,1:2:2:-3:3:0:0:1:1:0:1:0:0:0:0::1:0:0:0,1::1:0:0:0:15:10:15:12:10:25:0:1:2:3:4:5:0:0:6:7:8:O:i:j:10:1:0:0:0:0:0:0:1:0:0:0:0:</svg:desc><draw:line draw:style-name="gr3" draw:text-style-name="P18" svg:x1="0.622cm" svg:y1="0.299cm" svg:x2="0.622cm" svg:y2="4.751cm"><text:p/></draw:line><draw:line draw:style-name="gr3" draw:text-style-name="P18" svg:x1="1.365cm" svg:y1="0.299cm" svg:x2="1.365cm" svg:y2="4.751cm"><text:p/></draw:line><draw:line draw:style-name="gr3" draw:text-style-name="P18" svg:x1="2.107cm" svg:y1="0.299cm" svg:x2="2.107cm" svg:y2="4.751cm"><text:p/></draw:line><draw:line draw:style-name="gr4" draw:text-style-name="P18" svg:x1="2.852cm" svg:y1="0.299cm" svg:x2="2.852cm" svg:y2="4.751cm"><text:p/></draw:line><draw:line draw:style-name="gr3" draw:text-style-name="P18" svg:x1="3.591cm" svg:y1="0.299cm" svg:x2="3.591cm" svg:y2="4.751cm"><text:p/></draw:line><draw:line draw:style-name="gr3" draw:text-style-name="P18" svg:x1="4.333cm" svg:y1="0.299cm" svg:x2="4.333cm" svg:y2="4.751cm"><text:p/></draw:line><draw:line draw:style-name="gr3" draw:text-style-name="P18" svg:x1="5.075cm" svg:y1="0.299cm" svg:x2="5.075cm" svg:y2="4.751cm"><text:p/></draw:line><draw:line draw:style-name="gr3" draw:text-style-name="P18" svg:x1="0.622cm" svg:y1="0.299cm" svg:x2="5.075cm" svg:y2="0.299cm"><text:p/></draw:line><draw:line draw:style-name="gr3" draw:text-style-name="P18" svg:x1="0.622cm" svg:y1="1.041cm" svg:x2="5.075cm" svg:y2="1.041cm"><text:p/></draw:line><draw:line draw:style-name="gr3" draw:text-style-name="P18" svg:x1="0.622cm" svg:y1="1.785cm" svg:x2="5.075cm" svg:y2="1.785cm"><text:p/></draw:line><draw:line draw:style-name="gr4" draw:text-style-name="P18" svg:x1="0.622cm" svg:y1="2.526cm" svg:x2="5.075cm" svg:y2="2.526cm"><text:p/></draw:line><draw:line draw:style-name="gr3" draw:text-style-name="P18" svg:x1="0.622cm" svg:y1="3.272cm" svg:x2="5.075cm" svg:y2="3.272cm"><text:p/></draw:line><draw:line draw:style-name="gr3" draw:text-style-name="P18" svg:x1="0.622cm" svg:y1="4.012cm" svg:x2="5.075cm" svg:y2="4.012cm"><text:p/></draw:line><draw:line draw:style-name="gr3" draw:text-style-name="P18" svg:x1="0.622cm" svg:y1="4.752cm" svg:x2="5.075cm" svg:y2="4.752cm"><text:p/></draw:line><draw:frame draw:style-name="gr5" draw:text-style-name="P20" svg:width="0.8cm" svg:height="0.659cm" svg:x="0.24cm" svg:y="2.526cm"><draw:text-box><text:p text:style-name="P19"><text:span text:style-name="T13">-3</text:span></text:p></draw:text-box></draw:frame><draw:frame draw:style-name="gr5" draw:text-style-name="P20" svg:width="0.8cm" svg:height="0.659cm" svg:x="0.983cm" svg:y="2.526cm"><draw:text-box><text:p text:style-name="P19"><text:span text:style-name="T13">-</text:span><text:span text:style-name="T13">2</text:span></text:p></draw:text-box></draw:frame><draw:frame draw:style-name="gr5" draw:text-style-name="P20" svg:width="0.8cm" svg:height="0.659cm" svg:x="1.725cm" svg:y="2.526cm"><draw:text-box><text:p text:style-name="P19"><text:span text:style-name="T13">-</text:span><text:span text:style-name="T13">1</text:span></text:p></draw:text-box></draw:frame><draw:frame draw:style-name="gr6" draw:text-style-name="P20" svg:width="0.682cm" svg:height="0.659cm" svg:x="2.524cm" svg:y="2.526cm"><draw:text-box><text:p text:style-name="P19"><text:span text:style-name="T13">0</text:span></text:p></draw:text-box></draw:frame><draw:frame draw:style-name="gr6" draw:text-style-name="P20" svg:width="0.682cm" svg:height="0.659cm" svg:x="3.265cm" svg:y="2.526cm"><draw:text-box><text:p text:style-name="P19"><text:span text:style-name="T13">1</text:span></text:p></draw:text-box></draw:frame><draw:frame draw:style-name="gr6" draw:text-style-name="P20" svg:width="0.682cm" svg:height="0.659cm" svg:x="4.008cm" svg:y="2.526cm"><draw:text-box><text:p text:style-name="P19"><text:span text:style-name="T13">2</text:span></text:p></draw:text-box></draw:frame><draw:frame draw:style-name="gr6" draw:text-style-name="P20" svg:width="0.682cm" svg:height="0.659cm" svg:x="4.75cm" svg:y="2.526cm"><draw:text-box><text:p text:style-name="P19"><text:span text:style-name="T13">3</text:span></text:p></draw:text-box></draw:frame><draw:line draw:style-name="gr7" draw:text-style-name="P18" svg:x1="0.622cm" svg:y1="2.451cm" svg:x2="0.622cm" svg:y2="2.599cm"><text:p/></draw:line><draw:line draw:style-name="gr7" draw:text-style-name="P18" svg:x1="1.365cm" svg:y1="2.451cm" svg:x2="1.365cm" svg:y2="2.599cm"><text:p/></draw:line><draw:line draw:style-name="gr7" draw:text-style-name="P18" svg:x1="2.107cm" svg:y1="2.451cm" svg:x2="2.107cm" svg:y2="2.599cm"><text:p/></draw:line><draw:line draw:style-name="gr8" draw:text-style-name="P18" svg:x1="2.852cm" svg:y1="2.451cm" svg:x2="2.852cm" svg:y2="2.599cm"><text:p/></draw:line><draw:line draw:style-name="gr7" draw:text-style-name="P18" svg:x1="3.591cm" svg:y1="2.451cm" svg:x2="3.591cm" svg:y2="2.599cm"><text:p/></draw:line><draw:line draw:style-name="gr7" draw:text-style-name="P18" svg:x1="4.333cm" svg:y1="2.451cm" svg:x2="4.333cm" svg:y2="2.599cm"><text:p/></draw:line><draw:line draw:style-name="gr7" draw:text-style-name="P18" svg:x1="5.075cm" svg:y1="2.451cm" svg:x2="5.075cm" svg:y2="2.599cm"><text:p/></draw:line><draw:frame draw:style-name="gr6" draw:text-style-name="P20" svg:width="0.682cm" svg:height="0.659cm" svg:x="2.362cm" svg:y="0.041cm"><draw:text-box><text:p text:style-name="P19"><text:span text:style-name="T13">3</text:span></text:p></draw:text-box></draw:frame><draw:frame draw:style-name="gr6" draw:text-style-name="P20" svg:width="0.682cm" svg:height="0.659cm" svg:x="2.362cm" svg:y="0.784cm"><draw:text-box><text:p text:style-name="P19"><text:span text:style-name="T13">2</text:span></text:p></draw:text-box></draw:frame><draw:frame draw:style-name="gr6" draw:text-style-name="P20" svg:width="0.682cm" svg:height="0.659cm" svg:x="2.362cm" svg:y="1.524cm"><draw:text-box><text:p text:style-name="P19"><text:span text:style-name="T13">1</text:span></text:p></draw:text-box></draw:frame><draw:frame draw:style-name="gr5" draw:text-style-name="P20" svg:width="0.8cm" svg:height="0.659cm" svg:x="2.304cm" svg:y="3.01cm"><draw:text-box><text:p text:style-name="P19"><text:span text:style-name="T13">-1</text:span></text:p></draw:text-box></draw:frame><draw:frame draw:style-name="gr5" draw:text-style-name="P20" svg:width="0.8cm" svg:height="0.659cm" svg:x="2.304cm" svg:y="3.752cm"><draw:text-box><text:p text:style-name="P19"><text:span text:style-name="T13">-</text:span><text:span text:style-name="T13">2</text:span></text:p></draw:text-box></draw:frame><draw:frame draw:style-name="gr5" draw:text-style-name="P20" svg:width="0.8cm" svg:height="0.659cm" svg:x="2.304cm" svg:y="4.493cm"><draw:text-box><text:p text:style-name="P19"><text:span text:style-name="T13">-</text:span><text:span text:style-name="T13">3</text:span></text:p></draw:text-box></draw:frame><draw:line draw:style-name="gr7" draw:text-style-name="P18" svg:x1="2.774cm" svg:y1="0.299cm" svg:x2="2.922cm" svg:y2="0.299cm"><text:p/></draw:line><draw:line draw:style-name="gr7" draw:text-style-name="P18" svg:x1="2.774cm" svg:y1="1.041cm" svg:x2="2.922cm" svg:y2="1.041cm"><text:p/></draw:line><draw:line draw:style-name="gr7" draw:text-style-name="P18" svg:x1="2.774cm" svg:y1="1.785cm" svg:x2="2.922cm" svg:y2="1.785cm"><text:p/></draw:line><draw:line draw:style-name="gr8" draw:text-style-name="P18" svg:x1="2.774cm" svg:y1="2.526cm" svg:x2="2.922cm" svg:y2="2.526cm"><text:p/></draw:line><draw:line draw:style-name="gr7" draw:text-style-name="P18" svg:x1="2.774cm" svg:y1="3.272cm" svg:x2="2.922cm" svg:y2="3.272cm"><text:p/></draw:line><draw:line draw:style-name="gr7" draw:text-style-name="P18" svg:x1="2.774cm" svg:y1="4.012cm" svg:x2="2.922cm" svg:y2="4.012cm"><text:p/></draw:line><draw:line draw:style-name="gr7" draw:text-style-name="P18" svg:x1="2.774cm" svg:y1="4.752cm" svg:x2="2.922cm" svg:y2="4.752cm"><text:p/></draw:line><draw:polyline draw:style-name="gr9" draw:text-style-name="P18" svg:width="0.147cm" svg:height="4.451cm" svg:x="2.774cm" svg:y="0.299cm" svg:viewBox="0 0 148 4452" draw:points="74,4452 74,0 0,148 74,0 148,148"><text:p/></draw:polyline><draw:polyline draw:style-name="gr9" draw:text-style-name="P18" svg:width="4.452cm" svg:height="0.147cm" svg:x="0.622cm" svg:y="2.451cm" svg:viewBox="0 0 4453 148" draw:points="0,74 4453,74 4304,148 4453,74 4304,0"><text:p/></draw:polyline><draw:polyline draw:style-name="gr10" draw:text-style-name="P18" svg:width="0.147cm" svg:height="0cm" svg:x="2.852cm" svg:y="2.526cm" svg:viewBox="0 0 148 0" draw:points="0,0 74,0 148,0"><text:p/></draw:polyline></draw:g><draw:g text:anchor-type="paragraph" draw:z-index="7" draw:name="Forme2" draw:style-name="gr2"><svg:desc>0::0:1:0:1:1:1:1:1:0:0:1:1:1:-3:3:1:0,1:2:2:-3:3:0:0:1:1:0:1:0:0:0:0::1:0:0:0,1::1:0:0:0:15:10:15:12:10:25:0:1:2:3:4:5:0:0:6:7:8:O:i:j:10:1:0:0:0:0:0:0:1:0:0:0:0:</svg:desc><draw:line draw:style-name="gr3" draw:text-style-name="P18" svg:x1="7.702cm" svg:y1="0.367cm" svg:x2="7.702cm" svg:y2="4.819cm"><text:p/></draw:line><draw:line draw:style-name="gr3" draw:text-style-name="P18" svg:x1="8.444cm" svg:y1="0.367cm" svg:x2="8.444cm" svg:y2="4.819cm"><text:p/></draw:line><draw:line draw:style-name="gr3" draw:text-style-name="P18" svg:x1="9.188cm" svg:y1="0.367cm" svg:x2="9.188cm" svg:y2="4.819cm"><text:p/></draw:line><draw:line draw:style-name="gr4" draw:text-style-name="P18" svg:x1="9.93cm" svg:y1="0.367cm" svg:x2="9.93cm" svg:y2="4.819cm"><text:p/></draw:line><draw:line draw:style-name="gr3" draw:text-style-name="P18" svg:x1="10.67cm" svg:y1="0.367cm" svg:x2="10.67cm" svg:y2="4.819cm"><text:p/></draw:line><draw:line draw:style-name="gr3" draw:text-style-name="P18" svg:x1="11.413cm" svg:y1="0.367cm" svg:x2="11.413cm" svg:y2="4.819cm"><text:p/></draw:line><draw:line draw:style-name="gr3" draw:text-style-name="P18" svg:x1="12.155cm" svg:y1="0.367cm" svg:x2="12.155cm" svg:y2="4.819cm"><text:p/></draw:line><draw:line draw:style-name="gr3" draw:text-style-name="P18" svg:x1="7.702cm" svg:y1="0.367cm" svg:x2="12.155cm" svg:y2="0.367cm"><text:p/></draw:line><draw:line draw:style-name="gr3" draw:text-style-name="P18" svg:x1="7.702cm" svg:y1="1.11cm" svg:x2="12.155cm" svg:y2="1.11cm"><text:p/></draw:line><draw:line draw:style-name="gr3" draw:text-style-name="P18" svg:x1="7.702cm" svg:y1="1.852cm" svg:x2="12.155cm" svg:y2="1.852cm"><text:p/></draw:line><draw:line draw:style-name="gr4" draw:text-style-name="P18" svg:x1="7.702cm" svg:y1="2.593cm" svg:x2="12.155cm" svg:y2="2.593cm"><text:p/></draw:line><draw:line draw:style-name="gr3" draw:text-style-name="P18" svg:x1="7.702cm" svg:y1="3.333cm" svg:x2="12.155cm" svg:y2="3.333cm"><text:p/></draw:line><draw:line draw:style-name="gr3" draw:text-style-name="P18" svg:x1="7.702cm" svg:y1="4.078cm" svg:x2="12.155cm" svg:y2="4.078cm"><text:p/></draw:line><draw:line draw:style-name="gr3" draw:text-style-name="P18" svg:x1="7.702cm" svg:y1="4.819cm" svg:x2="12.155cm" svg:y2="4.819cm"><text:p/></draw:line><draw:frame draw:style-name="gr5" draw:text-style-name="P20" svg:width="0.8cm" svg:height="0.659cm" svg:x="7.32cm" svg:y="2.594cm"><draw:text-box><text:p text:style-name="P19"><text:span text:style-name="T13">-3</text:span></text:p></draw:text-box></draw:frame><draw:frame draw:style-name="gr5" draw:text-style-name="P20" svg:width="0.8cm" svg:height="0.659cm" svg:x="8.063cm" svg:y="2.594cm"><draw:text-box><text:p text:style-name="P19"><text:span text:style-name="T13">-</text:span><text:span text:style-name="T13">2</text:span></text:p></draw:text-box></draw:frame><draw:frame draw:style-name="gr5" draw:text-style-name="P20" svg:width="0.8cm" svg:height="0.659cm" svg:x="8.805cm" svg:y="2.594cm"><draw:text-box><text:p text:style-name="P19"><text:span text:style-name="T13">-</text:span><text:span text:style-name="T13">1</text:span></text:p></draw:text-box></draw:frame><draw:frame draw:style-name="gr6" draw:text-style-name="P20" svg:width="0.682cm" svg:height="0.659cm" svg:x="9.604cm" svg:y="2.594cm"><draw:text-box><text:p text:style-name="P19"><text:span text:style-name="T13">0</text:span></text:p></draw:text-box></draw:frame><draw:frame draw:style-name="gr6" draw:text-style-name="P20" svg:width="0.682cm" svg:height="0.659cm" svg:x="10.345cm" svg:y="2.594cm"><draw:text-box><text:p text:style-name="P19"><text:span text:style-name="T13">1</text:span></text:p></draw:text-box></draw:frame><draw:frame draw:style-name="gr6" draw:text-style-name="P20" svg:width="0.682cm" svg:height="0.659cm" svg:x="11.088cm" svg:y="2.594cm"><draw:text-box><text:p text:style-name="P19"><text:span text:style-name="T13">2</text:span></text:p></draw:text-box></draw:frame><draw:frame draw:style-name="gr6" draw:text-style-name="P20" svg:width="0.682cm" svg:height="0.659cm" svg:x="11.83cm" svg:y="2.594cm"><draw:text-box><text:p text:style-name="P19"><text:span text:style-name="T13">3</text:span></text:p></draw:text-box></draw:frame><draw:line draw:style-name="gr7" draw:text-style-name="P18" svg:x1="7.702cm" svg:y1="2.517cm" svg:x2="7.702cm" svg:y2="2.665cm"><text:p/></draw:line><draw:line draw:style-name="gr7" draw:text-style-name="P18" svg:x1="8.444cm" svg:y1="2.517cm" svg:x2="8.444cm" svg:y2="2.665cm"><text:p/></draw:line><draw:line draw:style-name="gr7" draw:text-style-name="P18" svg:x1="9.188cm" svg:y1="2.517cm" svg:x2="9.188cm" svg:y2="2.665cm"><text:p/></draw:line><draw:line draw:style-name="gr8" draw:text-style-name="P18" svg:x1="9.93cm" svg:y1="2.517cm" svg:x2="9.93cm" svg:y2="2.665cm"><text:p/></draw:line><draw:line draw:style-name="gr7" draw:text-style-name="P18" svg:x1="10.67cm" svg:y1="2.517cm" svg:x2="10.67cm" svg:y2="2.665cm"><text:p/></draw:line><draw:line draw:style-name="gr7" draw:text-style-name="P18" svg:x1="11.413cm" svg:y1="2.517cm" svg:x2="11.413cm" svg:y2="2.665cm"><text:p/></draw:line><draw:line draw:style-name="gr7" draw:text-style-name="P18" svg:x1="12.155cm" svg:y1="2.517cm" svg:x2="12.155cm" svg:y2="2.665cm"><text:p/></draw:line><draw:frame draw:style-name="gr6" draw:text-style-name="P20" svg:width="0.682cm" svg:height="0.659cm" svg:x="9.442cm" svg:y="0.109cm"><draw:text-box><text:p text:style-name="P19"><text:span text:style-name="T13">3</text:span></text:p></draw:text-box></draw:frame><draw:frame draw:style-name="gr6" draw:text-style-name="P20" svg:width="0.682cm" svg:height="0.659cm" svg:x="9.442cm" svg:y="0.852cm"><draw:text-box><text:p text:style-name="P19"><text:span text:style-name="T13">2</text:span></text:p></draw:text-box></draw:frame><draw:frame draw:style-name="gr6" draw:text-style-name="P20" svg:width="0.682cm" svg:height="0.659cm" svg:x="9.442cm" svg:y="1.592cm"><draw:text-box><text:p text:style-name="P19"><text:span text:style-name="T13">1</text:span></text:p></draw:text-box></draw:frame><draw:frame draw:style-name="gr5" draw:text-style-name="P20" svg:width="0.8cm" svg:height="0.659cm" svg:x="9.384cm" svg:y="3.078cm"><draw:text-box><text:p text:style-name="P19"><text:span text:style-name="T13">-1</text:span></text:p></draw:text-box></draw:frame><draw:frame draw:style-name="gr5" draw:text-style-name="P20" svg:width="0.8cm" svg:height="0.659cm" svg:x="9.384cm" svg:y="3.82cm"><draw:text-box><text:p text:style-name="P19"><text:span text:style-name="T13">-</text:span><text:span text:style-name="T13">2</text:span></text:p></draw:text-box></draw:frame><draw:frame draw:style-name="gr5" draw:text-style-name="P20" svg:width="0.8cm" svg:height="0.659cm" svg:x="9.384cm" svg:y="4.561cm"><draw:text-box><text:p text:style-name="P19"><text:span text:style-name="T13">-</text:span><text:span text:style-name="T13">3</text:span></text:p></draw:text-box></draw:frame><draw:line draw:style-name="gr7" draw:text-style-name="P18" svg:x1="9.855cm" svg:y1="0.367cm" svg:x2="10.003cm" svg:y2="0.367cm"><text:p/></draw:line><draw:line draw:style-name="gr7" draw:text-style-name="P18" svg:x1="9.855cm" svg:y1="1.11cm" svg:x2="10.003cm" svg:y2="1.11cm"><text:p/></draw:line><draw:line draw:style-name="gr7" draw:text-style-name="P18" svg:x1="9.855cm" svg:y1="1.852cm" svg:x2="10.003cm" svg:y2="1.852cm"><text:p/></draw:line><draw:line draw:style-name="gr8" draw:text-style-name="P18" svg:x1="9.855cm" svg:y1="2.593cm" svg:x2="10.003cm" svg:y2="2.593cm"><text:p/></draw:line><draw:line draw:style-name="gr7" draw:text-style-name="P18" svg:x1="9.855cm" svg:y1="3.333cm" svg:x2="10.003cm" svg:y2="3.333cm"><text:p/></draw:line><draw:line draw:style-name="gr7" draw:text-style-name="P18" svg:x1="9.855cm" svg:y1="4.078cm" svg:x2="10.003cm" svg:y2="4.078cm"><text:p/></draw:line><draw:line draw:style-name="gr7" draw:text-style-name="P18" svg:x1="9.855cm" svg:y1="4.819cm" svg:x2="10.003cm" svg:y2="4.819cm"><text:p/></draw:line><draw:polyline draw:style-name="gr9" draw:text-style-name="P18" svg:width="0.147cm" svg:height="4.451cm" svg:x="9.855cm" svg:y="0.367cm" svg:viewBox="0 0 148 4452" draw:points="74,4452 74,0 0,148 74,0 148,148"><text:p/></draw:polyline><draw:polyline draw:style-name="gr9" draw:text-style-name="P18" svg:width="4.452cm" svg:height="0.147cm" svg:x="7.702cm" svg:y="2.517cm" svg:viewBox="0 0 4453 148" draw:points="0,74 4453,74 4304,148 4453,74 4304,0"><text:p/></draw:polyline><draw:polyline draw:style-name="gr10" draw:text-style-name="P18" svg:width="0.147cm" svg:height="0cm" svg:x="9.93cm" svg:y="2.593cm" svg:viewBox="0 0 148 0" draw:points="0,0 74,0 148,0"><text:p/></draw:poly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) Donner les équations des droites représentées ci-dessous :</text:p>
      <text:p text:style-name="P5"><draw:g text:anchor-type="paragraph" draw:z-index="8" draw:name="Forme3" draw:style-name="gr2"><svg:desc>0::0:1:0:1:1:1:1:1:0:0:1:1:1:-3:3:1:0,1:2:2:-3:3:0:0:1:1:0:1:0:0:0:0::1:0:0:0,1::1:0:0:0:15:10:15:12:10:25:0:1:2:3:4:5:0:0:6:7:8:O:i:j:10:1:0:0:0:0:0:0:1:0:0:0:0:</svg:desc><draw:line draw:style-name="gr3" draw:text-style-name="P18" svg:x1="1.29cm" svg:y1="0.735cm" svg:x2="1.29cm" svg:y2="5.187cm"><text:p/></draw:line><draw:line draw:style-name="gr3" draw:text-style-name="P18" svg:x1="2.032cm" svg:y1="0.735cm" svg:x2="2.032cm" svg:y2="5.187cm"><text:p/></draw:line><draw:line draw:style-name="gr3" draw:text-style-name="P18" svg:x1="2.776cm" svg:y1="0.735cm" svg:x2="2.776cm" svg:y2="5.187cm"><text:p/></draw:line><draw:line draw:style-name="gr4" draw:text-style-name="P18" svg:x1="3.519cm" svg:y1="0.735cm" svg:x2="3.519cm" svg:y2="5.187cm"><text:p/></draw:line><draw:line draw:style-name="gr3" draw:text-style-name="P18" svg:x1="4.258cm" svg:y1="0.735cm" svg:x2="4.258cm" svg:y2="5.187cm"><text:p/></draw:line><draw:line draw:style-name="gr3" draw:text-style-name="P18" svg:x1="5.002cm" svg:y1="0.735cm" svg:x2="5.002cm" svg:y2="5.187cm"><text:p/></draw:line><draw:line draw:style-name="gr3" draw:text-style-name="P18" svg:x1="5.744cm" svg:y1="0.735cm" svg:x2="5.744cm" svg:y2="5.187cm"><text:p/></draw:line><draw:line draw:style-name="gr3" draw:text-style-name="P18" svg:x1="1.29cm" svg:y1="0.735cm" svg:x2="5.743cm" svg:y2="0.735cm"><text:p/></draw:line><draw:line draw:style-name="gr3" draw:text-style-name="P18" svg:x1="1.29cm" svg:y1="1.478cm" svg:x2="5.743cm" svg:y2="1.478cm"><text:p/></draw:line><draw:line draw:style-name="gr3" draw:text-style-name="P18" svg:x1="1.29cm" svg:y1="2.221cm" svg:x2="5.743cm" svg:y2="2.221cm"><text:p/></draw:line><draw:line draw:style-name="gr4" draw:text-style-name="P18" svg:x1="1.29cm" svg:y1="2.964cm" svg:x2="5.743cm" svg:y2="2.964cm"><text:p/></draw:line><draw:line draw:style-name="gr3" draw:text-style-name="P18" svg:x1="1.29cm" svg:y1="3.706cm" svg:x2="5.743cm" svg:y2="3.706cm"><text:p/></draw:line><draw:line draw:style-name="gr3" draw:text-style-name="P18" svg:x1="1.29cm" svg:y1="4.448cm" svg:x2="5.743cm" svg:y2="4.448cm"><text:p/></draw:line><draw:line draw:style-name="gr3" draw:text-style-name="P18" svg:x1="1.29cm" svg:y1="5.19cm" svg:x2="5.743cm" svg:y2="5.19cm"><text:p/></draw:line><draw:frame draw:style-name="gr5" draw:text-style-name="P20" svg:width="0.8cm" svg:height="0.659cm" svg:x="0.908cm" svg:y="2.963cm"><draw:text-box><text:p text:style-name="P19"><text:span text:style-name="T13">-</text:span><text:span text:style-name="T13">3</text:span></text:p></draw:text-box></draw:frame><draw:frame draw:style-name="gr5" draw:text-style-name="P20" svg:width="0.8cm" svg:height="0.659cm" svg:x="1.651cm" svg:y="2.963cm"><draw:text-box><text:p text:style-name="P19"><text:span text:style-name="T13">-</text:span><text:span text:style-name="T13">2</text:span></text:p></draw:text-box></draw:frame><draw:frame draw:style-name="gr5" draw:text-style-name="P20" svg:width="0.8cm" svg:height="0.659cm" svg:x="2.393cm" svg:y="2.963cm"><draw:text-box><text:p text:style-name="P19"><text:span text:style-name="T13">-</text:span><text:span text:style-name="T13">1</text:span></text:p></draw:text-box></draw:frame><draw:frame draw:style-name="gr6" draw:text-style-name="P20" svg:width="0.682cm" svg:height="0.659cm" svg:x="3.192cm" svg:y="2.963cm"><draw:text-box><text:p text:style-name="P19"><text:span text:style-name="T13">0</text:span></text:p></draw:text-box></draw:frame><draw:frame draw:style-name="gr6" draw:text-style-name="P20" svg:width="0.682cm" svg:height="0.659cm" svg:x="3.933cm" svg:y="2.963cm"><draw:text-box><text:p text:style-name="P19"><text:span text:style-name="T13">1</text:span></text:p></draw:text-box></draw:frame><draw:frame draw:style-name="gr6" draw:text-style-name="P20" svg:width="0.682cm" svg:height="0.659cm" svg:x="4.676cm" svg:y="2.963cm"><draw:text-box><text:p text:style-name="P19"><text:span text:style-name="T13">2</text:span></text:p></draw:text-box></draw:frame><draw:frame draw:style-name="gr6" draw:text-style-name="P20" svg:width="0.682cm" svg:height="0.659cm" svg:x="5.418cm" svg:y="2.963cm"><draw:text-box><text:p text:style-name="P19"><text:span text:style-name="T13">3</text:span></text:p></draw:text-box></draw:frame><draw:line draw:style-name="gr7" draw:text-style-name="P18" svg:x1="1.29cm" svg:y1="2.889cm" svg:x2="1.29cm" svg:y2="3.037cm"><text:p/></draw:line><draw:line draw:style-name="gr7" draw:text-style-name="P18" svg:x1="2.032cm" svg:y1="2.889cm" svg:x2="2.032cm" svg:y2="3.037cm"><text:p/></draw:line><draw:line draw:style-name="gr7" draw:text-style-name="P18" svg:x1="2.776cm" svg:y1="2.889cm" svg:x2="2.776cm" svg:y2="3.037cm"><text:p/></draw:line><draw:line draw:style-name="gr8" draw:text-style-name="P18" svg:x1="3.519cm" svg:y1="2.889cm" svg:x2="3.519cm" svg:y2="3.037cm"><text:p/></draw:line><draw:line draw:style-name="gr7" draw:text-style-name="P18" svg:x1="4.258cm" svg:y1="2.889cm" svg:x2="4.258cm" svg:y2="3.037cm"><text:p/></draw:line><draw:line draw:style-name="gr7" draw:text-style-name="P18" svg:x1="5.002cm" svg:y1="2.889cm" svg:x2="5.002cm" svg:y2="3.037cm"><text:p/></draw:line><draw:line draw:style-name="gr7" draw:text-style-name="P18" svg:x1="5.744cm" svg:y1="2.889cm" svg:x2="5.744cm" svg:y2="3.037cm"><text:p/></draw:line><draw:frame draw:style-name="gr6" draw:text-style-name="P20" svg:width="0.682cm" svg:height="0.659cm" svg:x="3.03cm" svg:y="0.478cm"><draw:text-box><text:p text:style-name="P19"><text:span text:style-name="T13">3</text:span></text:p></draw:text-box></draw:frame><draw:frame draw:style-name="gr6" draw:text-style-name="P20" svg:width="0.682cm" svg:height="0.659cm" svg:x="3.03cm" svg:y="1.221cm"><draw:text-box><text:p text:style-name="P19"><text:span text:style-name="T13">2</text:span></text:p></draw:text-box></draw:frame><draw:frame draw:style-name="gr6" draw:text-style-name="P20" svg:width="0.682cm" svg:height="0.659cm" svg:x="3.03cm" svg:y="1.961cm"><draw:text-box><text:p text:style-name="P19"><text:span text:style-name="T13">1</text:span></text:p></draw:text-box></draw:frame><draw:frame draw:style-name="gr5" draw:text-style-name="P20" svg:width="0.8cm" svg:height="0.659cm" svg:x="2.972cm" svg:y="3.447cm"><draw:text-box><text:p text:style-name="P19"><text:span text:style-name="T13">-</text:span><text:span text:style-name="T13">1</text:span></text:p></draw:text-box></draw:frame><draw:frame draw:style-name="gr5" draw:text-style-name="P20" svg:width="0.8cm" svg:height="0.659cm" svg:x="2.972cm" svg:y="4.189cm"><draw:text-box><text:p text:style-name="P19"><text:span text:style-name="T13">-</text:span><text:span text:style-name="T13">2</text:span></text:p></draw:text-box></draw:frame><draw:frame draw:style-name="gr5" draw:text-style-name="P20" svg:width="0.8cm" svg:height="0.659cm" svg:x="2.972cm" svg:y="4.93cm"><draw:text-box><text:p text:style-name="P19"><text:span text:style-name="T13">-</text:span><text:span text:style-name="T13">3</text:span></text:p></draw:text-box></draw:frame><draw:line draw:style-name="gr7" draw:text-style-name="P18" svg:x1="3.443cm" svg:y1="0.735cm" svg:x2="3.591cm" svg:y2="0.735cm"><text:p/></draw:line><draw:line draw:style-name="gr7" draw:text-style-name="P18" svg:x1="3.443cm" svg:y1="1.478cm" svg:x2="3.591cm" svg:y2="1.478cm"><text:p/></draw:line><draw:line draw:style-name="gr7" draw:text-style-name="P18" svg:x1="3.443cm" svg:y1="2.221cm" svg:x2="3.591cm" svg:y2="2.221cm"><text:p/></draw:line><draw:line draw:style-name="gr8" draw:text-style-name="P18" svg:x1="3.443cm" svg:y1="2.964cm" svg:x2="3.591cm" svg:y2="2.964cm"><text:p/></draw:line><draw:line draw:style-name="gr7" draw:text-style-name="P18" svg:x1="3.443cm" svg:y1="3.706cm" svg:x2="3.591cm" svg:y2="3.706cm"><text:p/></draw:line><draw:line draw:style-name="gr7" draw:text-style-name="P18" svg:x1="3.443cm" svg:y1="4.448cm" svg:x2="3.591cm" svg:y2="4.448cm"><text:p/></draw:line><draw:line draw:style-name="gr7" draw:text-style-name="P18" svg:x1="3.443cm" svg:y1="5.19cm" svg:x2="3.591cm" svg:y2="5.19cm"><text:p/></draw:line><draw:polyline draw:style-name="gr9" draw:text-style-name="P18" svg:width="0.147cm" svg:height="4.451cm" svg:x="3.443cm" svg:y="0.735cm" svg:viewBox="0 0 148 4452" draw:points="74,4452 74,0 0,148 74,0 148,148"><text:p/></draw:polyline><draw:polyline draw:style-name="gr9" draw:text-style-name="P18" svg:width="4.452cm" svg:height="0.147cm" svg:x="1.29cm" svg:y="2.889cm" svg:viewBox="0 0 4453 148" draw:points="0,74 4453,74 4304,148 4453,74 4304,0"><text:p/></draw:polyline><draw:polyline draw:style-name="gr10" draw:text-style-name="P18" svg:width="0.147cm" svg:height="0cm" svg:x="3.519cm" svg:y="2.964cm" svg:viewBox="0 0 148 0" draw:points="0,0 74,0 148,0"><text:p/></draw:polyline></draw:g></text:p>
      <text:p text:style-name="P5"><draw:g text:anchor-type="paragraph" draw:z-index="9" draw:name="Forme4" draw:style-name="gr2"><svg:desc>0::0:1:0:1:1:1:1:1:0:0:1:1:1:-3:3:1:0,1:2:2:-3:3:0:0:1:1:0:1:0:0:0:0::1:0:0:0,1::1:0:0:0:15:10:15:12:10:25:0:1:2:3:4:5:0:0:6:7:8:O:i:j:10:1:0:0:0:0:0:0:1:0:0:0:0:</svg:desc><draw:line draw:style-name="gr3" draw:text-style-name="P18" svg:x1="7.813cm" svg:y1="0.301cm" svg:x2="7.813cm" svg:y2="4.753cm"><text:p/></draw:line><draw:line draw:style-name="gr3" draw:text-style-name="P18" svg:x1="8.555cm" svg:y1="0.301cm" svg:x2="8.555cm" svg:y2="4.753cm"><text:p/></draw:line><draw:line draw:style-name="gr3" draw:text-style-name="P18" svg:x1="9.299cm" svg:y1="0.301cm" svg:x2="9.299cm" svg:y2="4.753cm"><text:p/></draw:line><draw:line draw:style-name="gr4" draw:text-style-name="P18" svg:x1="10.041cm" svg:y1="0.301cm" svg:x2="10.041cm" svg:y2="4.753cm"><text:p/></draw:line><draw:line draw:style-name="gr3" draw:text-style-name="P18" svg:x1="10.781cm" svg:y1="0.301cm" svg:x2="10.781cm" svg:y2="4.753cm"><text:p/></draw:line><draw:line draw:style-name="gr3" draw:text-style-name="P18" svg:x1="11.524cm" svg:y1="0.301cm" svg:x2="11.524cm" svg:y2="4.753cm"><text:p/></draw:line><draw:line draw:style-name="gr3" draw:text-style-name="P18" svg:x1="12.266cm" svg:y1="0.301cm" svg:x2="12.266cm" svg:y2="4.753cm"><text:p/></draw:line><draw:line draw:style-name="gr3" draw:text-style-name="P18" svg:x1="7.813cm" svg:y1="0.301cm" svg:x2="12.266cm" svg:y2="0.301cm"><text:p/></draw:line><draw:line draw:style-name="gr3" draw:text-style-name="P18" svg:x1="7.813cm" svg:y1="1.044cm" svg:x2="12.266cm" svg:y2="1.044cm"><text:p/></draw:line><draw:line draw:style-name="gr3" draw:text-style-name="P18" svg:x1="7.813cm" svg:y1="1.787cm" svg:x2="12.266cm" svg:y2="1.787cm"><text:p/></draw:line><draw:line draw:style-name="gr4" draw:text-style-name="P18" svg:x1="7.813cm" svg:y1="2.53cm" svg:x2="12.266cm" svg:y2="2.53cm"><text:p/></draw:line><draw:line draw:style-name="gr3" draw:text-style-name="P18" svg:x1="7.813cm" svg:y1="3.272cm" svg:x2="12.266cm" svg:y2="3.272cm"><text:p/></draw:line><draw:line draw:style-name="gr3" draw:text-style-name="P18" svg:x1="7.813cm" svg:y1="4.014cm" svg:x2="12.266cm" svg:y2="4.014cm"><text:p/></draw:line><draw:line draw:style-name="gr3" draw:text-style-name="P18" svg:x1="7.813cm" svg:y1="4.756cm" svg:x2="12.266cm" svg:y2="4.756cm"><text:p/></draw:line><draw:frame draw:style-name="gr5" draw:text-style-name="P20" svg:width="0.8cm" svg:height="0.659cm" svg:x="7.431cm" svg:y="2.529cm"><draw:text-box><text:p text:style-name="P19"><text:span text:style-name="T13">-</text:span><text:span text:style-name="T13">3</text:span></text:p></draw:text-box></draw:frame><draw:frame draw:style-name="gr5" draw:text-style-name="P20" svg:width="0.8cm" svg:height="0.659cm" svg:x="8.174cm" svg:y="2.529cm"><draw:text-box><text:p text:style-name="P19"><text:span text:style-name="T13">-</text:span><text:span text:style-name="T13">2</text:span></text:p></draw:text-box></draw:frame><draw:frame draw:style-name="gr5" draw:text-style-name="P20" svg:width="0.8cm" svg:height="0.659cm" svg:x="8.916cm" svg:y="2.529cm"><draw:text-box><text:p text:style-name="P19"><text:span text:style-name="T13">-</text:span><text:span text:style-name="T13">1</text:span></text:p></draw:text-box></draw:frame><draw:frame draw:style-name="gr6" draw:text-style-name="P20" svg:width="0.682cm" svg:height="0.659cm" svg:x="9.715cm" svg:y="2.529cm"><draw:text-box><text:p text:style-name="P19"><text:span text:style-name="T13">0</text:span></text:p></draw:text-box></draw:frame><draw:frame draw:style-name="gr6" draw:text-style-name="P20" svg:width="0.682cm" svg:height="0.659cm" svg:x="10.456cm" svg:y="2.529cm"><draw:text-box><text:p text:style-name="P19"><text:span text:style-name="T13">1</text:span></text:p></draw:text-box></draw:frame><draw:frame draw:style-name="gr6" draw:text-style-name="P20" svg:width="0.682cm" svg:height="0.659cm" svg:x="11.199cm" svg:y="2.529cm"><draw:text-box><text:p text:style-name="P19"><text:span text:style-name="T13">2</text:span></text:p></draw:text-box></draw:frame><draw:frame draw:style-name="gr6" draw:text-style-name="P20" svg:width="0.682cm" svg:height="0.659cm" svg:x="11.941cm" svg:y="2.529cm"><draw:text-box><text:p text:style-name="P19"><text:span text:style-name="T13">3</text:span></text:p></draw:text-box></draw:frame><draw:line draw:style-name="gr7" draw:text-style-name="P18" svg:x1="7.813cm" svg:y1="2.455cm" svg:x2="7.813cm" svg:y2="2.603cm"><text:p/></draw:line><draw:line draw:style-name="gr7" draw:text-style-name="P18" svg:x1="8.555cm" svg:y1="2.455cm" svg:x2="8.555cm" svg:y2="2.603cm"><text:p/></draw:line><draw:line draw:style-name="gr7" draw:text-style-name="P18" svg:x1="9.299cm" svg:y1="2.455cm" svg:x2="9.299cm" svg:y2="2.603cm"><text:p/></draw:line><draw:line draw:style-name="gr8" draw:text-style-name="P18" svg:x1="10.041cm" svg:y1="2.455cm" svg:x2="10.041cm" svg:y2="2.603cm"><text:p/></draw:line><draw:line draw:style-name="gr7" draw:text-style-name="P18" svg:x1="10.781cm" svg:y1="2.455cm" svg:x2="10.781cm" svg:y2="2.603cm"><text:p/></draw:line><draw:line draw:style-name="gr7" draw:text-style-name="P18" svg:x1="11.524cm" svg:y1="2.455cm" svg:x2="11.524cm" svg:y2="2.603cm"><text:p/></draw:line><draw:line draw:style-name="gr7" draw:text-style-name="P18" svg:x1="12.266cm" svg:y1="2.455cm" svg:x2="12.266cm" svg:y2="2.603cm"><text:p/></draw:line><draw:frame draw:style-name="gr6" draw:text-style-name="P20" svg:width="0.682cm" svg:height="0.659cm" svg:x="9.553cm" svg:y="0.044cm"><draw:text-box><text:p text:style-name="P19"><text:span text:style-name="T13">3</text:span></text:p></draw:text-box></draw:frame><draw:frame draw:style-name="gr6" draw:text-style-name="P20" svg:width="0.682cm" svg:height="0.659cm" svg:x="9.553cm" svg:y="0.787cm"><draw:text-box><text:p text:style-name="P19"><text:span text:style-name="T13">2</text:span></text:p></draw:text-box></draw:frame><draw:frame draw:style-name="gr6" draw:text-style-name="P20" svg:width="0.682cm" svg:height="0.659cm" svg:x="9.553cm" svg:y="1.527cm"><draw:text-box><text:p text:style-name="P19"><text:span text:style-name="T13">1</text:span></text:p></draw:text-box></draw:frame><draw:frame draw:style-name="gr5" draw:text-style-name="P20" svg:width="0.8cm" svg:height="0.659cm" svg:x="9.495cm" svg:y="3.013cm"><draw:text-box><text:p text:style-name="P19"><text:span text:style-name="T13">-</text:span><text:span text:style-name="T13">1</text:span></text:p></draw:text-box></draw:frame><draw:frame draw:style-name="gr5" draw:text-style-name="P20" svg:width="0.8cm" svg:height="0.659cm" svg:x="9.495cm" svg:y="3.755cm"><draw:text-box><text:p text:style-name="P19"><text:span text:style-name="T13">-</text:span><text:span text:style-name="T13">2</text:span></text:p></draw:text-box></draw:frame><draw:frame draw:style-name="gr5" draw:text-style-name="P20" svg:width="0.8cm" svg:height="0.659cm" svg:x="9.495cm" svg:y="4.496cm"><draw:text-box><text:p text:style-name="P19"><text:span text:style-name="T13">-</text:span><text:span text:style-name="T13">3</text:span></text:p></draw:text-box></draw:frame><draw:line draw:style-name="gr7" draw:text-style-name="P18" svg:x1="9.966cm" svg:y1="0.301cm" svg:x2="10.114cm" svg:y2="0.301cm"><text:p/></draw:line><draw:line draw:style-name="gr7" draw:text-style-name="P18" svg:x1="9.966cm" svg:y1="1.044cm" svg:x2="10.114cm" svg:y2="1.044cm"><text:p/></draw:line><draw:line draw:style-name="gr7" draw:text-style-name="P18" svg:x1="9.966cm" svg:y1="1.787cm" svg:x2="10.114cm" svg:y2="1.787cm"><text:p/></draw:line><draw:line draw:style-name="gr8" draw:text-style-name="P18" svg:x1="9.966cm" svg:y1="2.53cm" svg:x2="10.114cm" svg:y2="2.53cm"><text:p/></draw:line><draw:line draw:style-name="gr7" draw:text-style-name="P18" svg:x1="9.966cm" svg:y1="3.272cm" svg:x2="10.114cm" svg:y2="3.272cm"><text:p/></draw:line><draw:line draw:style-name="gr7" draw:text-style-name="P18" svg:x1="9.966cm" svg:y1="4.014cm" svg:x2="10.114cm" svg:y2="4.014cm"><text:p/></draw:line><draw:line draw:style-name="gr7" draw:text-style-name="P18" svg:x1="9.966cm" svg:y1="4.756cm" svg:x2="10.114cm" svg:y2="4.756cm"><text:p/></draw:line><draw:polyline draw:style-name="gr9" draw:text-style-name="P18" svg:width="0.147cm" svg:height="4.451cm" svg:x="9.966cm" svg:y="0.301cm" svg:viewBox="0 0 148 4452" draw:points="74,4452 74,0 0,148 74,0 148,148"><text:p/></draw:polyline><draw:polyline draw:style-name="gr9" draw:text-style-name="P18" svg:width="4.452cm" svg:height="0.147cm" svg:x="7.813cm" svg:y="2.455cm" svg:viewBox="0 0 4453 148" draw:points="0,74 4453,74 4304,148 4453,74 4304,0"><text:p/></draw:polyline><draw:polyline draw:style-name="gr10" draw:text-style-name="P18" svg:width="0.147cm" svg:height="0cm" svg:x="10.041cm" svg:y="2.53cm" svg:viewBox="0 0 148 0" draw:points="0,0 74,0 148,0"><text:p/></draw:polyline></draw:g><draw:line text:anchor-type="paragraph" draw:z-index="11" draw:name="Forme5" draw:style-name="gr1" draw:text-style-name="P17" svg:x1="2.034cm" svg:y1="4.703cm" svg:x2="5.003cm" svg:y2="0.249cm"><text:p/></draw:line><draw:line text:anchor-type="paragraph" draw:z-index="15" draw:name="Forme6" draw:style-name="gr1" draw:text-style-name="P17" svg:x1="7.814cm" svg:y1="0.302cm" svg:x2="12.266cm" svg:y2="2.53cm"><text:p/></draw:line></text:p>
      <text:p text:style-name="P5"/>
      <text:p text:style-name="P5"/>
      <text:p text:style-name="P5"/>
      <text:p text:style-name="P5"/>
      <text:p text:style-name="P5"><draw:line text:anchor-type="paragraph" draw:z-index="16" draw:name="Forme7" draw:style-name="gr1" draw:text-style-name="P17" svg:x1="10.042cm" svg:y1="2.321cm" svg:x2="12.266cm" svg:y2="0.095cm"><text:p/></draw:line></text:p>
      <text:p text:style-name="P5"/>
      <text:p text:style-name="P5"/>
      <text:p text:style-name="P6"><draw:line text:anchor-type="paragraph" draw:z-index="14" draw:name="Forme8" draw:style-name="gr1" draw:text-style-name="P17" svg:x1="1.085cm" svg:y1="0.06cm" svg:x2="6.218cm" svg:y2="0.086cm"><text:p/></draw:lin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stroke-dash draw:name="Dashed_20__28_var_29__20_1" draw:display-name="Dashed (var) 1" draw:style="round" draw:dots1="1" draw:dots1-length="0.003cm" draw:dots2="2" draw:distance="0.02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0-01T14:18:19.44</meta:creation-date>
    <dc:date>2020-11-06T11:43:45.402000000</dc:date>
    <meta:editing-duration>PT1H44M37S</meta:editing-duration>
    <meta:editing-cycles>4</meta:editing-cycles>
    <meta:generator>LibreOffice/7.3.7.2$Linux_X86_64 LibreOffice_project/30$Build-2</meta:generator>
    <meta:document-statistic meta:table-count="2" meta:image-count="0" meta:object-count="10" meta:page-count="1" meta:paragraph-count="24" meta:word-count="149" meta:character-count="784" meta:non-whitespace-character-count="648"/>
  </office:meta>
</office:document-meta>
</file>

<file path=Object 1/content.xml><?xml version="1.0" encoding="utf-8"?>
<math xmlns="http://www.w3.org/1998/Math/MathML">
  <semantics>
    <mrow>
      <msqrt>
        <mrow>
          <mn>25</mn>
          <mi>–</mi>
          <mi mathvariant="italic">x²</mi>
        </mrow>
      </msqrt>
    </mrow>
    <annotation encoding="StarMath 5.0"> sqrt{25 – x²}%%&lt;cmathArbre&gt;«sqrt­16 – x²»&lt;/cmathArbre&gt;&lt;cmathFormule&gt;√(16 – x²)&lt;/cmathFormule&gt;</annotation>
  </semantics>
</math>
</file>

<file path=Object 10/content.xml><?xml version="1.0" encoding="utf-8"?>
<math xmlns="http://www.w3.org/1998/Math/MathML">
  <semantics>
    <mrow>
      <mrow>
        <mrow>
          <mi>y</mi>
        </mrow>
        <mo stretchy="false">=</mo>
        <mrow>
          <mrow>
            <mo stretchy="false">−</mo>
            <mn>0</mn>
          </mrow>
          <mrow>
            <mstyle mathvariant="normal">
              <mrow>
                <mi mathvariant="normal">,</mi>
              </mrow>
            </mstyle>
          </mrow>
          <mrow>
            <mrow>
              <mn>5</mn>
              <mi>x</mi>
            </mrow>
            <mo stretchy="false">−</mo>
            <mrow>
              <mn>1</mn>
            </mrow>
          </mrow>
        </mrow>
      </mrow>
    </mrow>
    <annotation encoding="StarMath 5.0">{y}={-0{nitalic ,}{5 x}-{1}}%%&lt;cmathArbre&gt;«=­y­«,­«-­0»­«-­«impMult­5­x»­1»»»&lt;/cmathArbre&gt;&lt;cmathFormule&gt;y=-0,5x-1&lt;/cmathFormule&gt;</annotation>
  </semantics>
</math>
</file>

<file path=Object 11/content.xml><?xml version="1.0" encoding="utf-8"?>
<math xmlns="http://www.w3.org/1998/Math/MathML">
  <semantics>
    <mrow>
      <mrow>
        <mi>x</mi>
        <mo stretchy="false">∈</mo>
        <mfenced open="]" close="[">
          <mrow>
            <mrow>
              <mrow>
                <mo stretchy="false">−</mo>
                <mo stretchy="false">∞</mo>
              </mrow>
              <mrow>
                <mrow>
                  <mstyle mathvariant="normal">
                    <mrow>
                      <mi mathvariant="normal">;</mi>
                    </mrow>
                  </mstyle>
                </mrow>
                <mo stretchy="false">+</mo>
                <mo stretchy="false">∞</mo>
              </mrow>
            </mrow>
          </mrow>
        </mfenced>
      </mrow>
    </mrow>
    <annotation encoding="StarMath 5.0">x in  left]{-infinity{nitalic ;}+infinity  } right[ </annotation>
  </semantics>
</math>
</file>

<file path=Object 3/content.xml><?xml version="1.0" encoding="utf-8"?>
<math xmlns="http://www.w3.org/1998/Math/MathML">
  <semantics>
    <mrow>
      <mrow>
        <mrow>
          <mi>f</mi>
          <mrow>
            <mo stretchy="false">(</mo>
            <mrow>
              <mi>x</mi>
            </mrow>
            <mo stretchy="false">)</mo>
          </mrow>
        </mrow>
        <mo stretchy="false">=</mo>
        <mrow>
          <mrow>
            <mrow>
              <mrow>
                <mfrac>
                  <mrow>
                    <mn>2</mn>
                  </mrow>
                  <mrow>
                    <mrow>
                      <mrow>
                        <mrow>
                          <mo stretchy="false">(</mo>
                          <mrow>
                            <mrow>
                              <mrow>
                                <mn>20</mn>
                                <mi>x</mi>
                              </mrow>
                              <mo stretchy="false">−</mo>
                              <mrow>
                                <mn>10</mn>
                              </mrow>
                            </mrow>
                          </mrow>
                          <mo stretchy="false">)</mo>
                        </mrow>
                        <mn>²</mn>
                      </mrow>
                      <mo stretchy="false">+</mo>
                      <mrow>
                        <mn>1</mn>
                      </mrow>
                    </mrow>
                  </mrow>
                </mfrac>
              </mrow>
            </mrow>
            <mo stretchy="false">+</mo>
            <mrow>
              <mrow>
                <mi>x</mi>
              </mrow>
              <mrow>
                <mn>²</mn>
                <mo stretchy="false">−</mo>
                <mrow>
                  <mn>1</mn>
                </mrow>
              </mrow>
            </mrow>
          </mrow>
        </mrow>
      </mrow>
    </mrow>
    <annotation encoding="StarMath 5.0">{f (x)  }={{{alignc { 2 }over{  {({20 x }-{ 10}) ² }+{ 1} }}}+{{ x }²-{ 1}}}</annotation>
  </semantics>
</math>
</file>

<file path=Object 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 (x)%%&lt;cmathArbre&gt;«f­«()­x»»&lt;/cmathArbre&gt;&lt;cmathFormule&gt;f(x)&lt;/cmathFormule&gt;</annotation>
  </semantics>
</math>
</file>

<file path=Object 5/content.xml><?xml version="1.0" encoding="utf-8"?>
<math xmlns="http://www.w3.org/1998/Math/MathML">
  <semantics>
    <mrow>
      <mrow>
        <mrow>
          <mi>y</mi>
        </mrow>
        <mo stretchy="false">=</mo>
        <mrow>
          <mrow>
            <mo stretchy="false">−</mo>
            <mi>x</mi>
          </mrow>
        </mrow>
      </mrow>
    </mrow>
    <annotation encoding="StarMath 5.0">{y}={-x}%%&lt;cmathArbre&gt;«=­y­«-­x»»&lt;/cmathArbre&gt;&lt;cmathFormule&gt;y=-x&lt;/cmathFormule&gt;</annotation>
  </semantics>
</math>
</file>

<file path=Object 6/content.xml><?xml version="1.0" encoding="utf-8"?>
<math xmlns="http://www.w3.org/1998/Math/MathML">
  <semantics>
    <mrow>
      <mrow>
        <mrow>
          <mi>y</mi>
        </mrow>
        <mo stretchy="false">=</mo>
        <mrow>
          <mrow>
            <mrow>
              <mn>2</mn>
              <mi>x</mi>
            </mrow>
            <mo stretchy="false">−</mo>
            <mrow>
              <mn>3</mn>
            </mrow>
          </mrow>
        </mrow>
      </mrow>
    </mrow>
    <annotation encoding="StarMath 5.0">{y}={{2 x}-{3}}%%&lt;cmathArbre&gt;«=­y­«-­«impMult­2­x»­3»»&lt;/cmathArbre&gt;&lt;cmathFormule&gt;y=2x-3&lt;/cmathFormule&gt;</annotation>
  </semantics>
</math>
</file>

<file path=Object 7/content.xml><?xml version="1.0" encoding="utf-8"?>
<math xmlns="http://www.w3.org/1998/Math/MathML">
  <semantics>
    <mrow>
      <mrow>
        <mi>x</mi>
        <mo stretchy="false">∈</mo>
        <mfenced open="[" close="]">
          <mrow>
            <mrow>
              <mrow>
                <mo stretchy="false">−</mo>
                <mn>5</mn>
              </mrow>
              <mrow>
                <mstyle mathvariant="normal">
                  <mrow>
                    <mi mathvariant="normal">;</mi>
                  </mrow>
                </mstyle>
              </mrow>
              <mn>5</mn>
            </mrow>
          </mrow>
        </mfenced>
      </mrow>
    </mrow>
    <annotation encoding="StarMath 5.0">x in  left[{-5{nitalic ;}5} right]%%&lt;cmathArbre&gt;«symbol ap­x­«[]­«;­«-­5»­5»»»&lt;/cmathArbre&gt;&lt;cmathFormule&gt;x$ap[-5;5]&lt;/cmathFormule&gt;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 (x)%%&lt;cmathArbre&gt;«f­«()­x»»&lt;/cmathArbre&gt;&lt;cmathFormule&gt;f(x)&lt;/cmathFormule&gt;</annotation>
  </semantics>
</math>
</file>

<file path=Object 9/content.xml><?xml version="1.0" encoding="utf-8"?>
<math xmlns="http://www.w3.org/1998/Math/MathML">
  <semantics>
    <mrow>
      <mrow>
        <mrow>
          <mi>y</mi>
        </mrow>
        <mo stretchy="false">=</mo>
        <mrow>
          <mrow>
            <mrow>
              <mrow>
                <mfrac>
                  <mrow>
                    <mn>1</mn>
                  </mrow>
                  <mrow>
                    <mn>3</mn>
                  </mrow>
                </mfrac>
                <mi>x</mi>
              </mrow>
            </mrow>
            <mo stretchy="false">+</mo>
            <mrow>
              <mn>2</mn>
            </mrow>
          </mrow>
        </mrow>
      </mrow>
    </mrow>
    <annotation encoding="StarMath 5.0">{y}={{{alignc {1}over{3 }x}}+{2}}
%%&lt;cmathArbre&gt;«=­y­«+­«/­1­«impMult­3­x»»­2»»&lt;/cmathArbre&gt;&lt;cmathFormule&gt;y=1/3x+2&lt;/cmathFormule&gt;</annotation>
  </semantics>
</math>
</file>